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83in" fo:margin-left="-0.1146in" fo:margin-top="0in" fo:margin-bottom="0in" table:align="left"/>
    </style:style>
    <style:style style:name="Table1.A" style:family="table-column">
      <style:table-column-properties style:column-width="6.4583in"/>
    </style:style>
    <style:style style:name="Table1.1" style:family="table-row">
      <style:table-row-properties style:min-row-height="0.8799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in" fo:margin-top="0.0661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line-height="15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.0193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>
      <style:paragraph-properties fo:margin-left="0in" fo:margin-right="0.0193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22" style:family="paragraph" style:parent-style-name="Standard">
      <style:paragraph-properties fo:margin-left="0in" fo:margin-right="0.0193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4272in"/>
        </style:tab-stops>
      </style:paragraph-properties>
    </style:style>
    <style:style style:name="P23" style:family="paragraph" style:parent-style-name="Standard">
      <style:paragraph-properties fo:margin-left="0.1252in" fo:margin-right="0.0193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4" style:family="paragraph" style:parent-style-name="Standard">
      <style:paragraph-properties fo:margin-left="0in" fo:margin-right="0.0398in" fo:margin-top="0in" fo:margin-bottom="0in" loext:contextual-spacing="false" fo:line-height="100%" fo:text-align="start" style:justify-single-word="false" fo:orphans="2" fo:widows="2" fo:text-indent="0in" style:auto-text-indent="false">
        <style:tab-stops>
          <style:tab-stop style:position="3.4272in"/>
          <style:tab-stop style:position="3.4689in"/>
        </style:tab-stops>
      </style:paragraph-properties>
    </style:style>
    <style:style style:name="P25" style:family="paragraph" style:parent-style-name="Standard">
      <style:paragraph-properties fo:margin-left="0in" fo:margin-right="0.0398in" fo:margin-top="0in" fo:margin-bottom="0.0835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paragraph-properties fo:margin-left="3.4445in" fo:margin-right="0.0193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4272in"/>
        </style:tab-stops>
      </style:paragraph-properties>
    </style:style>
    <style:style style:name="P27" style:family="paragraph" style:parent-style-name="Standard">
      <style:paragraph-properties fo:margin-left="0in" fo:margin-right="0.0799in" fo:margin-top="0.1244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28" style:family="paragraph" style:parent-style-name="Standard">
      <style:paragraph-properties fo:margin-top="0.0835in" fo:margin-bottom="0in" loext:contextual-spacing="false" fo:line-height="100%" fo:text-align="justify" style:justify-single-word="false" fo:orphans="2" fo:widows="2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6709in" style:auto-text-indent="false" fo:break-before="auto" fo:break-after="auto" fo:keep-with-next="auto"/>
    </style:style>
    <style:style style:name="P30" style:family="paragraph" style:parent-style-name="Standard">
      <style:paragraph-properties fo:margin-left="0in" fo:margin-right="0.0201in" fo:margin-top="0.048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31" style:family="paragraph" style:parent-style-name="Standard">
      <style:paragraph-properties fo:margin-left="0.5in" fo:margin-right="0.0783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left="0in" fo:margin-right="0.0783in" fo:margin-top="0in" fo:margin-bottom="0in" loext:contextual-spacing="false" fo:line-height="100%" fo:text-align="justify" style:justify-single-word="false" fo:keep-together="auto" fo:orphans="2" fo:widows="2" fo:text-indent="-0.0209in" style:auto-text-indent="false" fo:break-before="auto" fo:break-after="auto" fo:keep-with-next="auto"/>
    </style:style>
    <style:style style:name="P33" style:family="paragraph" style:parent-style-name="Standard">
      <style:paragraph-properties fo:margin-top="0in" fo:margin-bottom="0.1665in" loext:contextual-spacing="false"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in" fo:margin-right="0.0201in" fo:margin-top="0.048in" fo:margin-bottom="0in" loext:contextual-spacing="false" fo:line-height="100%" fo:text-align="justify" style:justify-single-word="false" fo:keep-together="auto" fo:orphans="2" fo:widows="2" fo:text-indent="0.098in" style:auto-text-indent="false" fo:break-before="auto" fo:break-after="auto" fo:keep-with-next="auto"/>
    </style:style>
    <style:style style:name="P35" style:family="paragraph" style:parent-style-name="Standard">
      <style:paragraph-properties fo:margin-left="0.078in" fo:margin-right="0.0201in" fo:margin-top="0.048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36" style:family="paragraph" style:parent-style-name="Standard">
      <style:paragraph-properties fo:margin-left="0.0783in" fo:margin-right="0.0193in" fo:margin-top="0.0472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7" style:family="paragraph" style:parent-style-name="Standard">
      <style:paragraph-properties fo:margin-left="0.098in" fo:margin-right="0.078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8" style:family="paragraph" style:parent-style-name="Standard">
      <style:paragraph-properties fo:margin-left="0.098in" fo:margin-right="0.0783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9" style:family="paragraph" style:parent-style-name="Standard">
      <style:paragraph-properties fo:margin-left="0.25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left="0.25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41" style:family="paragraph" style:parent-style-name="Standard">
      <style:paragraph-properties fo:margin-left="0.4917in" fo:margin-right="0in" fo:margin-top="0.0661in" fo:margin-bottom="0in" loext:contextual-spacing="false" fo:line-height="100%" fo:text-align="justify" style:justify-single-word="false" fo:orphans="2" fo:widows="2" fo:text-indent="-0.1965in" style:auto-text-indent="false"/>
    </style:style>
    <style:style style:name="P42" style:family="paragraph" style:parent-style-name="Standard">
      <style:paragraph-properties fo:margin-left="0.4917in" fo:margin-right="0in" fo:margin-top="0.0661in" fo:margin-bottom="0in" loext:contextual-spacing="false" fo:line-height="100%" fo:text-align="justify" style:justify-single-word="false" fo:keep-together="auto" fo:orphans="2" fo:widows="2" fo:text-indent="-0.1965in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4917in" fo:margin-right="0in" fo:margin-top="0.0661in" fo:margin-bottom="0in" loext:contextual-spacing="false" fo:line-height="100%" fo:text-align="justify" style:justify-single-word="false" fo:keep-together="auto" fo:orphans="2" fo:widows="2" fo:text-indent="-0.1965in" style:auto-text-indent="false" fo:break-before="auto" fo:break-after="auto" fo:keep-with-next="auto"/>
    </style:style>
    <style:style style:name="P44" style:family="paragraph" style:parent-style-name="Standard">
      <style:paragraph-properties fo:margin-left="0.4917in" fo:margin-right="0in" fo:margin-top="0.0661in" fo:margin-bottom="0in" loext:contextual-spacing="false" fo:line-height="100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in" fo:margin-right="0in" fo:margin-top="0.0661in" fo:margin-bottom="0in" loext:contextual-spacing="false" fo:line-height="100%" fo:text-align="justify" style:justify-single-word="false" fo:orphans="2" fo:widows="2" fo:text-indent="0in" style:auto-text-indent="false"/>
    </style:style>
    <style:style style:name="P46" style:family="paragraph" style:parent-style-name="Standard">
      <style:paragraph-properties fo:margin-left="0.5in" fo:margin-right="0in" fo:margin-top="0.0661in" fo:margin-bottom="0in" loext:contextual-spacing="false" fo:line-height="100%" fo:text-align="justify" style:justify-single-word="false" fo:orphans="2" fo:widows="2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loext:graphic-properties draw:fill="solid" draw:fill-color="#ffffff"/>
      <style:paragraph-properties fo:margin-left="0.5in" fo:margin-right="0in" fo:line-height="115%" fo:text-align="justify" style:justify-single-word="false" fo:orphans="2" fo:widows="2" fo:text-indent="0in" style:auto-text-indent="false" fo:background-color="#ffffff"/>
    </style:style>
    <style:style style:name="P48" style:family="paragraph" style:parent-style-name="Standard">
      <style:paragraph-properties fo:margin-left="0.5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5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0" style:family="paragraph" style:parent-style-name="Standard">
      <style:paragraph-properties fo:margin-left="0.5in" fo:margin-right="0in" fo:margin-top="0.0661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.0661in" fo:margin-bottom="0in" loext:contextual-spacing="false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.0661in" fo:margin-bottom="0in" loext:contextual-spacing="false" fo:line-height="100%" fo:text-align="center" style:justify-single-word="false" fo:orphans="2" fo:widows="2"/>
    </style:style>
    <style:style style:name="P53" style:family="paragraph" style:parent-style-name="Standard">
      <style:paragraph-properties fo:margin-top="0.0661in" fo:margin-bottom="0in" loext:contextual-spacing="false" fo:line-height="100%" fo:text-align="justify" style:justify-single-word="false" fo:orphans="2" fo:widows="2"/>
    </style:style>
    <style:style style:name="P54" style:family="paragraph" style:parent-style-name="Standard">
      <style:paragraph-properties fo:margin-left="0in" fo:margin-right="0in" fo:margin-top="0.0661in" fo:margin-bottom="0in" loext:contextual-spacing="false" fo:line-height="100%" fo:text-align="justify" style:justify-single-word="false" fo:orphans="2" fo:widows="2" fo:text-indent="0.5in" style:auto-text-indent="false"/>
    </style:style>
    <style:style style:name="P55" style:family="paragraph" style:parent-style-name="Standard">
      <style:paragraph-properties fo:margin-left="0in" fo:margin-right="0in" fo:orphans="2" fo:widows="2" fo:text-indent="0.25in" style:auto-text-indent="false"/>
    </style:style>
    <style:style style:name="P56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 style:list-style-name="WWNum1">
      <style:paragraph-properties fo:margin-left="0.2953in" fo:margin-right="0.0201in" fo:text-align="justify" style:justify-single-word="false" fo:orphans="2" fo:widows="2" fo:text-indent="-0.25in" style:auto-text-indent="false"/>
    </style:style>
    <style:style style:name="P58" style:family="paragraph" style:parent-style-name="Standard" style:list-style-name="WWNum1">
      <style:paragraph-properties fo:margin-left="0.2953in" fo:margin-right="0.0201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9" style:family="paragraph" style:parent-style-name="Standard" style:list-style-name="WWNum2">
      <style:paragraph-properties fo:margin-left="0.2953in" fo:margin-right="0.0201in" fo:margin-top="0in" fo:margin-bottom="0in" loext:contextual-spacing="false" fo:line-height="100%" fo:text-align="justify" style:justify-single-word="false" fo:keep-together="auto" fo:orphans="2" fo:widows="2" fo:text-indent="-0.2953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2"><text:s text:c="3"/>MARCA DA BOLLO</text:span></text:p>
            <text:p text:style-name="P23"><text:span text:style-name="T3">Nr° </text:span><text:span text:style-name="T4"><text:s/></text:span><text:span text:style-name="T3">  <text:tab/>Data emissione </text:span><text:span text:style-name="T4"><text:s/></text:span><text:span text:style-name="T3">     </text:span></text:p>
            <text:p text:style-name="P23"><text:span text:style-name="T3">Soggetto esente  <text:s/>  <text:tab/>Riferimento normativo ai fini dell’esenzione </text:span><text:span text:style-name="T4"><text:s/></text:span></text:p>
          </table:table-cell>
        </table:table-row>
      </table:table>
      <text:p text:style-name="P21"><text:span text:style-name="T4">ALLEGATO</text:span><text:span text:style-name="T9"> B.1</text:span><text:span text:style-name="T4"><text:tab/><text:tab/><text:tab/><text:tab/><text:tab/></text:span></text:p>
      <text:p text:style-name="P24"><text:span text:style-name="T4"><text:tab/>Alla PROVINCIA AUTONOMA DI TRENTO</text:span></text:p>
      <text:p text:style-name="P26"><text:span text:style-name="T9">Dipartimento Organizzazione, personale e innovazione, Ufficio Immigrazione e emarginazione</text:span><text:span text:style-name="T4"> </text:span></text:p>
      <text:p text:style-name="P22"><text:span text:style-name="T4"><text:tab/>Via </text:span><text:span text:style-name="T9">Trener</text:span><text:span text:style-name="T4">, </text:span><text:span text:style-name="T9">1</text:span></text:p>
      <text:p text:style-name="P22"><text:span text:style-name="T4"><text:tab/>3812</text:span><text:span text:style-name="T9">2</text:span><text:span text:style-name="T4"> – TRENTO</text:span></text:p>
      <text:p text:style-name="P22"><text:span text:style-name="T4"><text:tab/></text:span><text:span text:style-name="T9">cinformi@pec.provincia.tn.it</text:span></text:p>
      <text:p text:style-name="P13"/>
      <text:p text:style-name="P27"><text:span text:style-name="T5">DOMANDA DI ISCRIZIONE </text:span><text:span text:style-name="T10">ALL'ELENCO</text:span><text:span text:style-name="T5"> APE</text:span><text:span text:style-name="T10">RTO <text:s/>DI SOGGETTI PRESTATORI DISPONIBILI A CONCORRERE ALLA REALIZZAZIONE DI UN PROGETTO SPERIMENTALE DENOMINATO “PROGETTO DALIA” FINALIZZATO ALL’INTEGRAZIONE SOCIO-LAVORATIVA DI DONNE PRESENTI IN PROVINCIA DI TRENTO, CHE VERSINO IN STATO DI GRAVE EMARGINAZIONE E SENZA DIMORA, CON STATUS GIURIDICO DI “RICHIEDENTI PROTEZIONE INTERNAZIONALE” O “TITOLARI DI PROTEZIONE INTERNAZIONALE” (art. 18 bis l.p. 13/1990).</text:span></text:p>
      <text:p text:style-name="P14"><text:span text:style-name="T5"><text:line-break/></text:span></text:p>
      <text:p text:style-name="P4"><text:span text:style-name="T4">Il sottoscritto / La sottoscritta ________________________________________________________</text:span></text:p>
      <text:p text:style-name="P15"><text:span text:style-name="T4">cognome <text:s/>_________________________ <text:s/>nome _________________________________________</text:span></text:p>
      <text:p text:style-name="P15"><text:span text:style-name="T4">nato a <text:s text:c="2"/>_________________________</text:span><text:span text:style-name="T9">_________________</text:span><text:span text:style-name="T4"> <text:s text:c="2"/>il  ____________________________</text:span></text:p>
      <text:p text:style-name="P15"><text:span text:style-name="T4">residente a </text:span><text:span text:style-name="T9">_________________________</text:span><text:span text:style-name="T4"> indirizzo </text:span><text:span text:style-name="T9">_________________________</text:span><text:span text:style-name="T4"> <text:s/>n. civico </text:span><text:span text:style-name="T9">____</text:span></text:p>
      <text:p text:style-name="P15"><text:span text:style-name="T4">codice fiscale ______________________</text:span></text:p>
      <text:p text:style-name="P15"><text:span text:style-name="T4">indirizzo di posta elettronica  </text:span><text:span text:style-name="T9">_________________________</text:span></text:p>
      <text:p text:style-name="P15"><text:span text:style-name="T4">posta elettronica certificata (PEC) </text:span><text:span text:style-name="T9">_________________________</text:span></text:p>
      <text:p text:style-name="P15"><text:span text:style-name="T4">nella sua qualità di legale rappresentante di:<text:tab/></text:span></text:p>
      <text:p text:style-name="P28"><text:span text:style-name="T9">________________________________________________________________________________________________________________________________________________________________</text:span></text:p>
      <text:p text:style-name="P6"/>
      <text:p text:style-name="P5"><text:span text:style-name="T3">(indicare la corretta denominazione del Soggetto Prestatore)</text:span></text:p>
      <text:p text:style-name="P4"><text:span text:style-name="T4">con sede legale </text:span><text:span text:style-name="T9">_________________________</text:span><text:span text:style-name="T4"><text:tab/></text:span></text:p>
      <text:p text:style-name="P7"/>
      <text:p text:style-name="P6"/>
      <text:p text:style-name="P29"><text:soft-page-break/><text:span text:style-name="T3">(indicare l’indirizzo completo del Soggetto Prestatore)</text:span></text:p>
      <text:p text:style-name="P15"><text:span text:style-name="T4">codice fiscale </text:span><text:span text:style-name="T9">_________________________</text:span><text:span text:style-name="T4"> partita IVA </text:span><text:span text:style-name="T9">_________________________</text:span></text:p>
      <text:p text:style-name="P16"><text:span text:style-name="T4">indirizzo di  posta elettronica </text:span><text:span text:style-name="T9">_________________________</text:span></text:p>
      <text:p text:style-name="P15"><text:span text:style-name="T4">posta elettronica certificata (PEC) ____________________________________________________</text:span></text:p>
      <text:p text:style-name="P15"><text:span text:style-name="T4">fax </text:span><text:span text:style-name="T9">_________________________</text:span><text:span text:style-name="T4"> telefono </text:span><text:span text:style-name="T9">_________________________</text:span></text:p>
      <text:p text:style-name="P30"><text:span text:style-name="T5">CHIEDE</text:span></text:p>
      <text:p text:style-name="P31"/>
      <text:p text:style-name="P32"><text:span text:style-name="T4">l’iscrizione all</text:span><text:span text:style-name="T9">’</text:span><text:span text:style-name="T4">elen</text:span><text:span text:style-name="T9">co aperto di soggetti prestatori disponibili a concorrere alla realizzazione di un progetto sperimentale denominato “</text:span><text:span text:style-name="T10">Progetto Dalia</text:span><text:span text:style-name="T9">” finalizzato all’integrazione socio-lavorativa di donne presenti in provincia di Trento, che versino in stato di emarginazione e senza dimora, con status giuridico di “richiedenti protezione internazionale”, “titolari di protezione internazionale”. </text:span></text:p>
      <text:p text:style-name="P33"/>
      <text:p text:style-name="P17"/>
      <text:p text:style-name="P34"><text:span text:style-name="T4">A tal fine,</text:span></text:p>
      <text:p text:style-name="P35"><text:span text:style-name="T5">DICHIARA</text:span></text:p>
      <text:p text:style-name="P7"/>
      <text:p text:style-name="P36"><text:span text:style-name="T4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span></text:p>
      <text:p text:style-name="P7"/>
      <text:p text:style-name="P37"><text:span text:style-name="T4">che <text:s/></text:span></text:p>
      <text:p text:style-name="P38"><text:span text:style-name="T3"><text:s text:c="45"/>(indicare la corretta denominazione del Soggetto Prestatore)</text:span></text:p>
      <text:p text:style-name="P39"><text:span text:style-name="T12">_____________________________________________________________________</text:span></text:p>
      <text:p text:style-name="P40"/>
      <text:p text:style-name="P41"><text:span text:style-name="T10">✓</text:span><text:span text:style-name="T9"><text:tab/>è in possesso della qualifica di ente senza scopo di lucro;</text:span></text:p>
      <text:p text:style-name="P42"/>
      <text:p text:style-name="P43"><text:span text:style-name="T10">✓</text:span><text:span text:style-name="T9"><text:tab/>ha la disponibilità, ad oggi e a qualsiasi titolo, ivi compreso quello derivante da un rapporto contrattuale/convenzionale con la Provincia o altro ente pubblico per altre tipologie di servizi, delle seguenti strutture, ubicate sul territorio del Comune di Trento, atte all’accoglienza di donne singole:</text:span></text:p>
      <text:p text:style-name="P45"><text:span text:style-name="T9">____________________________________________________________________________________________________________________________________________________</text:span></text:p>
      <text:p text:style-name="P48"/>
      <text:p text:style-name="P44"><text:span text:style-name="T10">✓</text:span><text:span text:style-name="T9"><text:tab/>è in possesso da almeno 3 anni negli ultimi 5, della seguente esperienza maturata nell’ambito dell’erogazione di servizi e dell’accoglienza in favore di persone migranti, ivi compresi interventi socio-assistenziali nell’ambito della bassa soglia, di almeno 3 anni negli ultimi 5:</text:span></text:p>
      <text:p text:style-name="P49"><text:span text:style-name="T9">____________________________________________________________________________________________________________________________________________________</text:span></text:p>
      <text:p text:style-name="P50"><text:soft-page-break/></text:p>
      <text:p text:style-name="P44"><text:span text:style-name="T10">☐</text:span><text:span text:style-name="T9"> gestisce progetti ministeriali di accoglienza nell’ambito del CAS o sono titolari di altri incarichi nell’ambito delle competenze sia dell’Ufficio Immigrazione e Emarginazione, afferente al Dipartimento Organizzazione, personale e innovazione, sia del Servizio Politiche sociali afferente al Dipartimento Salute e Politiche Sociali <text:s/>della Provincia Autonoma di Trento (IN QUESTO CASO </text:span><text:span text:style-name="T10">NON</text:span><text:span text:style-name="T9"> è NECESSARIO COMPILARE IL MODULO B.2 SUI REQUISITI GENERALI)</text:span></text:p>
      <text:p text:style-name="P47"><text:span text:style-name="T10">OPPURE</text:span></text:p>
      <text:p text:style-name="P44"><text:span text:style-name="T10">☐</text:span><text:span text:style-name="T9"> NON gestisce progetti ministeriali di accoglienza nell’ambito del CAS o sono titolari di altri incarichi nell’ambito delle competenze sia dell’Ufficio Immigrazione e Emarginazione, afferente al Dipartimento Organizzazione, personale e innovazione, sia del Servizio Politiche sociali afferente al Dipartimento Salute e Politiche Sociali <text:s/>della Provincia Autonoma di Trento (IN QUESTO CASO </text:span><text:span text:style-name="T10">COMPILARE</text:span><text:span text:style-name="T9"> IL MODULO B.2 SUI REQUISITI GENERALI)</text:span></text:p>
      <text:p text:style-name="P8"/>
      <text:p text:style-name="P9"/>
      <text:p text:style-name="P9"/>
      <text:p text:style-name="P10"><text:span text:style-name="T4">Il sottoscritto dichiara altresì:</text:span></text:p>
      <text:p text:style-name="P44"><text:span text:style-name="T10">✓</text:span><text:span text:style-name="T9"><text:tab/>di accettare le condizioni del servizio come riportate nell’Avviso;</text:span></text:p>
      <text:p text:style-name="P44"><text:span text:style-name="T10">✓</text:span><text:span text:style-name="T9"><text:tab/>di accettare le tariffe indicate all’art. 9 dell'Avviso sopracitato;</text:span></text:p>
      <text:p text:style-name="P18"/>
      <text:p text:style-name="P3"><text:span text:style-name="T6">(la seguente dichiarazione è facoltativa): </text:span></text:p>
      <text:p text:style-name="P44"><text:span text:style-name="T10">✓</text:span><text:span text:style-name="T9"><text:tab/>Il sottoscritto dichiara di eleggere il seguente indirizzo di posta elettronica certificata (o l’indirizzo PEC sopra indicato) <text:s/>quale domicilio digitale cui si chiede vengano inviati tutti i documenti e le comunicazioni inerenti la procedura attivata con la presente domanda:</text:span></text:p>
      <text:p text:style-name="P49"><text:span text:style-name="T9">____________________________________________________________________________________________________________________________________________________</text:span></text:p>
      <text:p text:style-name="P50"/>
      <text:p text:style-name="P51"/>
      <text:p text:style-name="P52"><text:span text:style-name="T10">IMPOSTA DI BOLLO</text:span><text:span text:style-name="T9"> </text:span></text:p>
      <text:p text:style-name="P53"><text:span text:style-name="T9">L’Ente rappresentato è esente (indicare la causa di esenzione) </text:span></text:p>
      <text:p text:style-name="P53"><text:span text:style-name="T9">________________________________________________________________________________</text:span></text:p>
      <text:p text:style-name="P51"/>
      <text:p text:style-name="P53"><text:span text:style-name="T9">Oppure, ha provveduto:</text:span></text:p>
      <text:p text:style-name="P44"><text:span text:style-name="T10">☐</text:span><text:span text:style-name="T9"><text:tab/>mediante pagamento del contrassegno apposto sulla domanda;</text:span></text:p>
      <text:p text:style-name="P53"><text:span text:style-name="T11">oppure</text:span></text:p>
      <text:p text:style-name="P44"><text:span text:style-name="T10">☐</text:span><text:span text:style-name="T9"><text:tab/>mediante pagamento del contrassegno telematico, di cui riporto gli estremi: </text:span></text:p>
      <text:p text:style-name="P54"><text:span text:style-name="T9">giorno e ora di emissione: ___________________________________ </text:span></text:p>
      <text:p text:style-name="P54"><text:span text:style-name="T9">identificativo di 14 cifre: ___________________________________</text:span></text:p>
      <text:p text:style-name="P51"><text:soft-page-break/></text:p>
      <text:p text:style-name="P46"/>
      <text:p text:style-name="P46"/>
      <text:p text:style-name="P55"><text:span text:style-name="T9">Luogo e data<text:tab/> <text:s text:c="16"/><text:tab/><text:tab/> <text:tab/> <text:s text:c="2"/>FIRMA LEGALE RAPPRESENTANTE</text:span></text:p>
      <text:p text:style-name="P2"><text:span text:style-name="T9"><text:tab/> <text:s text:c="13"/></text:span></text:p>
      <text:p text:style-name="P1"/>
      <text:p text:style-name="P1"/>
      <text:p text:style-name="P8"/>
      <text:p text:style-name="P8"/>
      <text:p text:style-name="P8"/>
      <text:p text:style-name="P8"/>
      <text:p text:style-name="P3"><text:span text:style-name="T7">Si allega la seguente documentazione:</text:span></text:p>
      <text:p text:style-name="P56"/>
      <text:list xml:id="list2901674489" text:style-name="WWNum1">
        <text:list-item>
          <text:p text:style-name="P57"><text:span text:style-name="T9">informativa ai sensi ex artt. 13 e 14 del Regolamento UE n. 679 del 2016 sottoscritta per presa visione del legale rappresentante; </text:span></text:p>
        </text:list-item>
        <text:list-item>
          <text:p text:style-name="P58"><text:span text:style-name="T9">se dovuta: dichiarazione sostitutiva di certificazioni e dell’atto di notorietà concernente i requisiti generali dell’organizzazione;</text:span></text:p>
        </text:list-item>
      </text:list>
      <text:list xml:id="list1488339534" text:style-name="WWNum2">
        <text:list-item>
          <text:p text:style-name="P59"><text:span text:style-name="T4">fotocopia di un documento d’identità del richiedente</text:span><text:span text:style-name="T9"> (</text:span><text:span text:style-name="T4">se la domanda è sottoscritta con firma autografa).</text:span></text:p>
        </text:list-item>
      </text:list>
      <text:p text:style-name="P19"><text:span text:style-name="T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Open Sans" fo:font-family="'Open Sans'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Open Sans" fo:font-family="'Open Sans'" style:font-family-generic="roman" style:font-pitch="variable" fo:font-size="12pt" fo:font-style="normal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Open Sans1" style:font-family-complex="'Open Sans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 style:font-weight-complex="normal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398in" fo:margin-top="0in" fo:margin-bottom="0.0835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4134in" fo:margin-left="0.7866in" fo:margin-right="0.7874in" style:writing-mode="lr-tb" style:layout-grid-color="#c0c0c0" style:layout-grid-lines="247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>
        <style:header-footer-properties fo:min-height="0.5173in" fo:margin-left="0in" fo:margin-right="0in" fo:margin-top="0.47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<text:s text:c="3"/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7" meta:word-count="724" meta:character-count="6533" meta:non-whitespace-character-count="5725"/>
    <meta:generator>LibreOfficeDev/6.0.5.2$Linux_X86_64 LibreOffice_project/</meta:generator>
  </office:meta>
</office:document-meta>
</file>