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line-height="100%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Verdana" style:font-name-asian="Verdana1" style:font-name-complex="Verdana1"/>
    </style:style>
    <style:style style:name="P6" style:family="paragraph" style:parent-style-name="Standard" style:master-page-name="Standard">
      <style:paragraph-properties fo:line-height="100%" style:page-number="1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 style:list-style-name="WWNum1">
      <style:paragraph-properties fo:margin-left="2.54cm" fo:margin-right="1.737cm" fo:line-height="100%" fo:text-align="justify" style:justify-single-word="false" fo:text-indent="-0.635cm" style:auto-text-indent="false"/>
      <style:text-properties style:font-name="Verdana" style:font-name-asian="Verdana1" style:font-name-complex="Verdana1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color="#c9211e" style:font-name="Verdana" style:font-name-asian="Verdana1" style:font-name-complex="Verdana1"/>
    </style:style>
    <style:style style:name="T4" style:family="text">
      <style:text-properties officeooo:rsid="000d61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A </text:p>
      <text:p text:style-name="P3"><text:s/></text:p>
      <text:p text:style-name="P4">Avviso esplorativo per la <text:s/>gestione del servizio di accoglienza straordinaria di 250 richiedenti protezione internazionale, con la messa a disposizione, da parte dell’appaltatore, di unità abitative collocate sul territorio della provincia di Trento, al fine di ospitare tali richiedenti. <text:s/></text:p>
      <text:p text:style-name="P2"><text:s/></text:p>
      <text:p text:style-name="P2">La Provincia autonoma di Trento intende sondare il mercato per verificare se ci siano soggetti che possano/intendano offrire in Trentino per la <text:s/>gestione del servizio di accoglienza straordinaria di 250 richiedenti protezione internazionale e con la messa a disposizione, da parte dell’appaltatore, di unità abitative collocate sul territorio della provincia di Trento, al fine di ospitare tali richiedenti, <text:s/>come dettagliato nel capitolato speciale di appalto, approvato come Allegato B dalla determinazione del dirigente generale del Dipartimento Salute e politiche sociali n. <text:span text:style-name="T4">12474 del 18 novembre 2022.</text:span> <text:s text:c="14"/>.</text:p>
      <text:p text:style-name="P2"><text:s/></text:p>
      <text:p text:style-name="P2">Il presente avviso non presuppone la formazione di una graduatoria o l’attribuzione di punteggi e non è vincolante per l’Amministrazione provinciale che si riserva, in ogni caso e in qualsiasi momento, il diritto di sospendere, interrompere, modificare o cessare il presente procedimento, senza che ciò possa <text:s/>costituire <text:s/>diritto <text:s/>o <text:s/>pretesa <text:s/>di <text:s/>qualsivoglia <text:s/>natura, <text:s/>indennizzo <text:s/>o <text:s/>rimborso <text:s/>dei <text:s/>costi eventualmente sostenuti. </text:p>
      <text:p text:style-name="P2"><text:s/></text:p>
      <text:p text:style-name="P2">STAZIONE APPALTANTE: </text:p>
      <text:p text:style-name="P2">Provincia autonoma di Trento <text:s/></text:p>
      <text:p text:style-name="P2">Dipartimento salute e politiche sociali </text:p>
      <text:p text:style-name="P2">Via Gilli, n. 4, 38121 Trento <text:s/></text:p>
      <text:p text:style-name="P2">pec: dip.salute@pec.provincia.tn.it </text:p>
      <text:p text:style-name="P2"><text:s/></text:p>
      <text:p text:style-name="P2">VALORE STIMATO: <text:s/></text:p>
      <text:p text:style-name="P2">L'importo riconosciuto per il servizio (che costituirà eventualmente la base di gara) è di <text:s/>€ 29,81 (Iva esclusa) per giornata di ospitalità pro/die per ciascun beneficiario, per un massimo di 250 persone, per il periodo iniziale di un anno decorrente dal 1 gennaio 2023.</text:p>
      <text:p text:style-name="P2"><text:s/></text:p>
      <text:p text:style-name="P2">OGGETTO DEL CONTRATTO: <text:s/></text:p>
      <text:p text:style-name="P2">Gestione del servizio di accoglienza straordinaria di 250 richiedenti protezione internazionale, con la messa a disposizione, da parte dell’appaltatore, di unità abitative collocate sul territorio della provincia di Trento, al fine di ospitare tali richiedenti. <text:s/></text:p>
      <text:p text:style-name="P2"><text:s/></text:p>
      <text:p text:style-name="P2">REQUISITI RICHIESTI: </text:p>
      <text:p text:style-name="P2">A. Il presente Avviso esplorativo è rivolto ai soggetti economici che rappresentano, oltre ai requisiti generali di cui all’articolo 80 del D.lgs. 50/2016 e dell'articolo 53, comma 16-ter, del D.Lgs. 165/2001, <text:s/>i seguenti requisiti, di cui all’articolo 83, comma 1, lettere a) e c), del D.Lgs. 50/2016::</text:p>
      <text:list xml:id="list3778063237" text:style-name="WWNum2">
        <text:list-item>
          <text:p text:style-name="P7">requisito di idoneità professionale:</text:p>
        </text:list-item>
      </text:list>
      <text:p text:style-name="P5">essere iscritti nel registro della camera di commercio,</text:p>
      <text:p text:style-name="P5">industria, artigianato e agricoltura o nel registro delle commissioni provinciali per l'artigianato, o presso i competenti ordini professionali o nel registri del terzo settore (nazionale o provinciale)</text:p>
      <text:p text:style-name="P5"/>
      <text:list xml:id="list131013741096483" text:continue-numbering="true" text:style-name="WWNum2">
        <text:list-item>
          <text:p text:style-name="P7"><text:soft-page-break/>Requisiti di capacità tecniche e professionali (articolo 83, c. 1, lettera c, D. Lgs. 50/2016): </text:p>
        </text:list-item>
      </text:list>
      <text:list xml:id="list3191607155" text:style-name="WWNum1">
        <text:list-item>
          <text:p text:style-name="P8">possedere un'esperienza almeno biennale e consecutiva nell'ultimo quinquennio nell'accoglienza degli stranieri, in analogia a quanto previsto dall’articolo 10 dell’allegato A, del D.M. del Ministero dell’Interno 18.11.2019;</text:p>
        </text:list-item>
        <text:list-item>
          <text:p text:style-name="P8">aver eseguito nell’ultimo triennio, antecedente la data del bando, uno o più servizi previsti dal capitolato, il cui valore totale (IVA esclusa) risulti essere almeno pari al 40% dell’importo massimo a base di gara, ai sensi dell’Allegato 1 del DM 29 gennaio 2021 del Ministero dell’Interno, registrato dalla Corte dei Conti il 16 febbraio 2021.</text:p>
        </text:list-item>
      </text:list>
      <text:p text:style-name="P2"><text:s/></text:p>
      <text:p text:style-name="P2">MODALITA’ E TERMINE DI PRESENTAZIONE DELLE MANIFESTAZIONI DI INTERESSE </text:p>
      <text:p text:style-name="P1"><text:span text:style-name="T2">La <text:s/>manifestazione <text:s/>d’interesse <text:s/>dovrà essere compilata sul modello qui allegato (allegato C delle determina) e dovrà essere <text:s/>firmata <text:s/>digitalmente <text:s/>dal <text:s/>legale <text:s/>rappresentante dell’Ente <text:s/>interessato. <text:s/>L'istanza <text:s/>dovrà <text:s/>pervenire <text:s/>alla <text:s/>Provincia autonoma di Trento entro e non oltre <text:s/>le ore</text:span><text:span text:style-name="T3"> </text:span><text:span text:style-name="T2">….. del giorno …. dicembre 2022 mediante pec al seguente indirizzo: </text:span></text:p>
      <text:p text:style-name="P2">dip.salute@pec.provincia.tn.it </text:p>
      <text:p text:style-name="P2"><text:s/></text:p>
      <text:p text:style-name="P2">Non saranno prese <text:s/>in considerazione manifestazioni d’interesse che arrivino all'Amministrazione dopo la scadenza del termine sopra citato o che siano state presentate con modalità differenti da quanto indicato. Inoltre non saranno considerate proposte che non raggiungano almeno 230 posti. </text:p>
      <text:p text:style-name="P2"><text:s/></text:p>
      <text:p text:style-name="P2">ll presente <text:s/>avviso <text:s/>è <text:s/>da <text:s/>intendersi <text:s/>come <text:s/>mero <text:s/>procedimento <text:s/>preselettivo, finalizzato <text:s/>solo <text:s/>alla raccolta di manifestazioni d’interesse presentate secondo i termini e i requisiti previsti dal presente Avviso e dal capitolato speciale di appalto. </text:p>
      <text:p text:style-name="P2"/>
      <text:p text:style-name="P2">In <text:s/>seguito <text:s/>al <text:s/>procedimento <text:s/>preselettivo, la Provincia <text:s/>valuterà <text:s/>se <text:s/>attivare <text:s/>un’idonea procedura <text:s/>di gara o se mantenere l’attuale assetto dell’accoglienza. </text:p>
      <text:p text:style-name="P2"><text:s/></text:p>
      <text:p text:style-name="P2">ALTRE INFORMAZIONI <text:s/></text:p>
      <text:p text:style-name="P2">S’informa che i dati forniti verranno trattati esclusivamente per le finalità connesse all’espletamento della procedura in oggetto ai sensi del Regolamento (UE) 2016/679 (regolamento generale sulla protezione dei dati). <text:s/></text:p>
      <text:p text:style-name="P2">Per informazioni rivolgersi al Dipartimento salute e politiche sociali Tel. 0461494119</text:p>
      <text:p text:style-name="P1"><text:span text:style-name="T2"><text:s/>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Verdana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2-11-18T14:54:27.285000000</dc:date>
    <meta:editing-duration>PT10M11S</meta:editing-duration>
    <meta:editing-cycles>2</meta:editing-cycles>
    <meta:document-statistic meta:table-count="0" meta:image-count="0" meta:object-count="0" meta:page-count="2" meta:paragraph-count="42" meta:word-count="673" meta:character-count="4885" meta:non-whitespace-character-count="4138"/>
  </office:meta>
</office:document-meta>
</file>